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Abyssinica SIL" fo:font-size="11pt" officeooo:rsid="000c1fae" officeooo:paragraph-rsid="000c1fae" style:font-size-asian="11pt" style:font-size-complex="11pt"/>
    </style:style>
    <style:style style:name="P2" style:family="paragraph" style:parent-style-name="Standard">
      <style:paragraph-properties fo:text-align="justify" style:justify-single-word="false"/>
      <style:text-properties style:font-name="Abyssinica SIL" fo:font-size="11pt" officeooo:rsid="0015be95" officeooo:paragraph-rsid="0015be95" style:font-size-asian="11pt" style:font-size-complex="11pt"/>
    </style:style>
    <style:style style:name="P3" style:family="paragraph" style:parent-style-name="Standard">
      <style:paragraph-properties fo:text-align="justify" style:justify-single-word="false"/>
      <style:text-properties style:font-name="Abyssinica SIL" fo:font-size="11pt" officeooo:rsid="0010eced" officeooo:paragraph-rsid="0010eced" style:font-size-asian="11pt" style:font-size-complex="11pt"/>
    </style:style>
    <style:style style:name="P4" style:family="paragraph" style:parent-style-name="Standard">
      <style:paragraph-properties fo:text-align="justify" style:justify-single-word="false"/>
      <style:text-properties style:font-name="Abyssinica SIL" fo:font-size="11pt" fo:font-weight="bold" officeooo:rsid="000c1fae" officeooo:paragraph-rsid="000c1fae"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byssinica SIL" fo:font-size="11pt" fo:font-weight="bold" officeooo:rsid="001a8922" officeooo:paragraph-rsid="001a8922"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byssinica SIL" fo:font-size="11pt" fo:font-weight="bold" officeooo:rsid="001bb4e6" officeooo:paragraph-rsid="001bb4e6"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byssinica SIL" fo:font-size="11pt" fo:font-weight="bold" officeooo:rsid="00275b5b" officeooo:paragraph-rsid="00275b5b"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byssinica SIL" fo:font-size="11pt" fo:font-weight="bold" officeooo:rsid="002d2f41" officeooo:paragraph-rsid="002d2f41"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byssinica SIL" fo:font-size="11pt" fo:font-weight="normal" officeooo:rsid="00231251" officeooo:paragraph-rsid="00231251"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byssinica SIL" fo:font-size="11pt" fo:font-weight="normal" officeooo:rsid="00275b5b" officeooo:paragraph-rsid="00275b5b"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byssinica SIL" fo:font-size="11pt" fo:font-weight="normal" officeooo:rsid="002d2f41" officeooo:paragraph-rsid="002d2f41"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byssinica SIL" fo:font-size="11pt" fo:font-weight="normal" officeooo:rsid="001bb4e6" officeooo:paragraph-rsid="001bb4e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byssinica SIL" fo:font-size="11pt" fo:font-weight="normal" officeooo:rsid="001d1ee8" officeooo:paragraph-rsid="0030f92d"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byssinica SIL" fo:font-size="11pt" fo:font-weight="normal" officeooo:rsid="001da1c3" officeooo:paragraph-rsid="0030f92d"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byssinica SIL" fo:font-size="15pt" fo:font-weight="bold" officeooo:rsid="002f0098" officeooo:paragraph-rsid="000c1fae" style:font-size-asian="13.1000003814697pt" style:font-weight-asian="bold" style:font-size-complex="15pt" style:font-weight-complex="bold"/>
    </style:style>
    <style:style style:name="T1" style:family="text">
      <style:text-properties officeooo:rsid="000c2549"/>
    </style:style>
    <style:style style:name="T2" style:family="text">
      <style:text-properties officeooo:rsid="0024647b"/>
    </style:style>
    <style:style style:name="T3" style:family="text">
      <style:text-properties officeooo:rsid="001381da"/>
    </style:style>
    <style:style style:name="T4" style:family="text">
      <style:text-properties officeooo:rsid="0015801e"/>
    </style:style>
    <style:style style:name="T5" style:family="text">
      <style:text-properties officeooo:rsid="001da1c3"/>
    </style:style>
    <style:style style:name="T6" style:family="text">
      <style:text-properties officeooo:rsid="00231251"/>
    </style:style>
    <style:style style:name="T7" style:family="text">
      <style:text-properties officeooo:rsid="0028ba25"/>
    </style:style>
    <style:style style:name="T8" style:family="text">
      <style:text-properties officeooo:rsid="002da034"/>
    </style:style>
    <style:style style:name="T9" style:family="text">
      <style:text-properties officeooo:rsid="0030f92d"/>
    </style:style>
    <style:style style:name="T10" style:family="text">
      <style:text-properties fo:font-weight="bold" style:font-weight-asian="bold" style:font-weight-complex="bold"/>
    </style:style>
    <style:style style:name="T11" style:family="text">
      <style:text-properties fo:font-weight="bold" officeooo:rsid="0024647b" style:font-weight-asian="bold" style:font-weight-complex="bold"/>
    </style:style>
    <style:style style:name="T12" style:family="text">
      <style:text-properties officeooo:rsid="00319492"/>
    </style:style>
    <style:style style:name="T13" style:family="text">
      <style:text-properties officeooo:rsid="00323a1b"/>
    </style:style>
    <style:style style:name="T14" style:family="text">
      <style:text-properties officeooo:rsid="0033e20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uide de choix des principaux équipements forestiers</text:p>
      <text:p text:style-name="P1"/>
      <text:p text:style-name="P1"/>
      <text:p text:style-name="P1"/>
      <text:p text:style-name="P1">La mécanisation du bûcheronnage ne date pas d’<text:span text:style-name="T1">hier</text:span>. Mais ces 50 dernières années, <text:span text:style-name="T1">on a constaté le développement d’outils encore plus innovants et plus efficaces. L’exploitation forestière demande des techniques et un matériel spécifique qui doivent être choisis de façon rigoureuse. Les objectifs sont simples : travailler dans les meilleures conditions, optimiser les coûts, gagner en réactivité et préserver l’environnement. Dans cet article, nous allons décrypter pour vous les équipements essentiels, tout en vous aidant dans votre choix, selon les spécificités de vos chantiers. </text:span></text:p>
      <text:p text:style-name="P1"/>
      <text:h text:style-name="Heading_20_2" text:outline-level="2">Pour s’adapter aux caractéristiques des chantiers d’exploitation forestière </text:h>
      <text:p text:style-name="P3"/>
      <text:p text:style-name="P3"><text:span text:style-name="T4">Les travaux forestiers sont désormais mécanisés. Ils utilisent des machines de plus en plus performants et modernes. </text:span>Pour choisir le matériel adapté aux caractéristiques d’un chantier d’exploitation <text:span text:style-name="T9">forestière</text:span>, vous devez savoir les types, les fonctionnalités et les limites des équipements disponibles : <text:span text:style-name="T6">grues, </text:span><text:a xlink:type="simple" xlink:href="https://www.intermercato-france.fr/" text:style-name="Internet_20_link" text:visited-style-name="Visited_20_Internet_20_Link"><text:span text:style-name="T10">grappins</text:span></text:a>, bennes preneuses, crochets de manutention, tronçonneuses, <text:span text:style-name="T3">enrouleurs, tête abatteuse, rotateurs, grues de camions, grues auxiliaires, mini-pelles, pelles, etc. </text:span></text:p>
      <text:p text:style-name="P2">Pour tout exploitant forestier, avoir le bon matériel est donc indispensable pour améliorer la compétitivité de son entreprise et ainsi développer son activité. Comme on dit, « pour être bûcheron, il faut avoir l’outil d’un bûcheron ». </text:p>
      <text:p text:style-name="P2"/>
      <text:h text:style-name="Heading_20_2" text:outline-level="2">Faire le bon choix de matériel</text:h>
      <text:p text:style-name="P12"/>
      <text:p text:style-name="P13">Quand le chantier est rude et le travail devient difficile, il est plus que nécessaire d’avoir le bon matériel afin d’intervenir rapidement et aisément, et surtout en toute sécurité. <text:span text:style-name="T5">De par le monde, l’exploitation forestière est une activité exigeant quotidiennement une productivité élevée. Les exploitants forestiers ont besoins de matériel polyvalent afin de travailler dans les meilleures conditions et de pouvoir répondre aux demandes du marché. </text:span></text:p>
      <text:p text:style-name="P14">Les grues forestières sont indispensables au début de la chaîne de valeur de l’exploitation du bois. En effet, elles sont employées pour le débardage et la manutention. </text:p>
      <text:p text:style-name="P9">Pour la manutention d’une charge lourde, <text:span text:style-name="T14">comme </text:span>les grum<text:span text:style-name="T12">es</text:span> par exemple, il vous faut utiliser des grues robustes. <text:span text:style-name="T2">Quant aux grappins, ils servent à faciliter et à accélérer les opérations de grutage. Ces équipements se déclinent en une grande variété de tailles. L’entreprise </text:span><text:a xlink:type="simple" xlink:href="https://www.intermercato-france.fr/" text:style-name="Internet_20_link" text:visited-style-name="Visited_20_Internet_20_Link"><text:span text:style-name="T11">INTERMERCATO FRANCE, à Saint-Vallier</text:span></text:a><text:span text:style-name="T2">, propose des équipements forestiers dernier cri. En choisissant ce professionnel, vous bénéficierez d’un support technique vous permettant de bien choisir le matériel adapté à vos besoins et de mieux gérer votre parc matériel. Cet établissement dispose de nombreuses références en France et partout dans le monde (UE, USA, Canada, Russie, Australie…). </text:span></text:p>
      <text:p text:style-name="P9"/>
      <text:h text:style-name="Heading_20_2" text:outline-level="2">Bien évaluer ses besoins </text:h>
      <text:p text:style-name="P7"/>
      <text:p text:style-name="P10">Cette technique est incontournable pour acquérir le matériel forestier répondant aux caractéristiques d’un chantier en particulier. Définissez vos besoins opérationnels ! Pour ce <text:soft-page-break/>faire, prenez <text:span text:style-name="T14">en </text:span>compte <text:span text:style-name="T14">les </text:span>besoins fondame<text:span text:style-name="T7">ntaux de votre chantier d’exploitation forestière. Si vous devez procéder à la manutention d’une grume entières,optez pour des grues plus robustes. Toutefois, si votre activité implique la manutention de bois tronçonnés, les grappins sont suffisants. Bref, la définition précise de vos besoins vous permettra de travailler avec un maximum d’efficacité et de rapidité. Et il en va de même pour le choix des autres équipements forestiers. Tenez compte de toutes ces informations proposées pour maximiser votre rendement et rester concurrentiel. </text:span></text:p>
      <text:p text:style-name="P10"/>
      <text:h text:style-name="Heading_20_2" text:outline-level="2">Un exploitant forestier écoresponsable</text:h>
      <text:p text:style-name="P8"/>
      <text:p text:style-name="P11">Pour la gestion durable des forêts, les exploitants forestiers sont tenus d’adopter quelques gestes écoresponsables. Ils doivent se conformer aux réglementations, mais peuvent également agir <text:span text:style-name="T13">de</text:span> leur plein gré pour contribuer à la préservation de l’environnement. <text:span text:style-name="T8">Le reboisement dispose de nombreux avantages sur le plan environnemental et socio-économique. Afin de vous faciliter les tâches, employez des machines mécaniques. En effet, il est possible d’utiliser des équipements modernes dans les travaux de reboisement. L’utilisation d’outil mécanique assure notamment un bon travail au sol, ce qui est bénéfique pour la reprise des plants. La bonne période pour reboiser est le printemps et l’automne. </text:span></text:p>
      <text:p text:style-name="P10"/>
      <text:p text:style-name="P10"/>
      <text:p text:style-name="P6"/>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5:03:35.497384172</meta:creation-date>
    <dc:date>2020-07-07T18:32:28.454234376</dc:date>
    <meta:editing-duration>PT10M28S</meta:editing-duration>
    <meta:editing-cycles>4</meta:editing-cycles>
    <meta:generator>LibreOffice/5.1.6.2$Linux_x86 LibreOffice_project/10m0$Build-2</meta:generator>
    <meta:document-statistic meta:table-count="0" meta:image-count="0" meta:object-count="0" meta:page-count="2" meta:paragraph-count="13" meta:word-count="613" meta:character-count="4278" meta:non-whitespace-character-count="3668"/>
  </office:meta>
</office:document-meta>
</file>