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Gentium Basic" svg:font-family="'Gentium Basi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style:font-name="Gentium Basic"/>
    </style:style>
    <style:style style:name="P2" style:family="paragraph" style:parent-style-name="Text_20_body">
      <style:text-properties style:font-name="Gentium Basic" officeooo:paragraph-rsid="003e5d9c"/>
    </style:style>
    <style:style style:name="P3" style:family="paragraph" style:parent-style-name="Heading_20_1">
      <style:text-properties style:font-name="Gentium Basic" fo:font-size="15pt" style:font-size-asian="15pt" style:font-size-complex="15pt"/>
    </style:style>
    <style:style style:name="P4" style:family="paragraph" style:parent-style-name="Text_20_body" style:list-style-name="L1">
      <style:text-properties style:font-name="Gentium Basic"/>
    </style:style>
    <style:style style:name="P5" style:family="paragraph" style:parent-style-name="Heading_20_2">
      <style:text-properties style:font-name="Gentium Basic" fo:font-size="13pt" style:font-size-asian="13pt" style:font-size-complex="13pt"/>
    </style:style>
    <style:style style:name="T1" style:family="text">
      <style:text-properties officeooo:rsid="003c6d8a"/>
    </style:style>
    <style:style style:name="T2" style:family="text">
      <style:text-properties officeooo:rsid="0020582e"/>
    </style:style>
    <style:style style:name="T3" style:family="text">
      <style:text-properties officeooo:rsid="001e78fd"/>
    </style:style>
    <style:style style:name="T4" style:family="text">
      <style:text-properties officeooo:rsid="002059d7"/>
    </style:style>
    <style:style style:name="T5" style:family="text">
      <style:text-properties officeooo:rsid="002095f5"/>
    </style:style>
    <style:style style:name="T6" style:family="text">
      <style:text-properties officeooo:rsid="00247558"/>
    </style:style>
    <style:style style:name="T7" style:family="text">
      <style:text-properties officeooo:rsid="003258a3"/>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officeooo:rsid="003e5d9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SEO et marketing de contenu</text:h>
      <text:p text:style-name="P1">Le <text:span text:style-name="T3">SEO </text:span>(Search Engine Optimization) fait référence au processus par lequel les pages Web établissent des relations publiques avec les moteurs de recherche. Gardez à l'esprit que ce processus est effectué par des robots et non par des humains. <text:span text:style-name="T1">C</text:span>'est pourquoi, il s'agit d'un processus beaucoup plus complexe.</text:p>
      <text:h text:style-name="P5" text:outline-level="2">Pourquoi le référencement et le marketing de contenu sont-ils des alliés ?</text:h>
      <text:p text:style-name="P1">Le <text:span text:style-name="T1">rôle</text:span> des moteurs de recherche comme Google, Yahoo ou Bing, est très simple. Chacun d'eux doit nous apporter les meilleures réponses aux questions que nous posons. Et si cela n'arrivait pas ? L<text:span text:style-name="T1">a réponse est très</text:span> simple : <text:span text:style-name="T1">n</text:span>ous cherchons les réponses dans un autre moteur de recherche. Pour cette raison, le<text:span text:style-name="T1">ur</text:span>s robots recherchent chaque jour les meilleures réponses disponibles sur l’<text:span text:style-name="T1">univers du web</text:span>.</text:p>
      <text:p text:style-name="P2">Écrire avec des techniques de référencement est essentiel dans le contexte numérique d'aujourd'hui. Les éditeurs habitués à écrire pour les médias doivent savoir qu<text:span text:style-name="T9">e</text:span> <text:span text:style-name="T9">ce </text:span>n'est pas la même chose pour les moteurs de recherche. <text:span text:style-name="T2">C</text:span>'est vraiment important pour les effets obtenus en termes d'indexation. La création de contenu optimisé permettra aux marques d'apparaître de manière organique dans les moteurs de recherche. Comme on dit, un texte qui n'<text:span text:style-name="T9">est</text:span> pas indexé dans les moteurs de recherche est inutile, même s'il est spectaculaire aux yeux de certains lecteurs.</text:p>
      <text:h text:style-name="P5" text:outline-level="2">Quels types de référencement<text:span text:style-name="T9">s</text:span> existe-t-il ?</text:h>
      <text:p text:style-name="P1">Le référencement sur la page fait référence à ce qui est fait sur la page. <text:span text:style-name="T7">L’objectif est que </text:span>les moteurs de recherche comprennent le contenu <text:span text:style-name="T9">en question</text:span>.</text:p>
      <text:p text:style-name="P1">Le référencement hors page est ce qui est fait en dehors de la page afin que les moteurs de recherche détectent ce qui <text:span text:style-name="T9">y</text:span> est intéressant. </text:p>
      <text:p text:style-name="P1"><text:span text:style-name="T7">À</text:span> chaque fois qu'ils vous parlent de SEO et de <text:a xlink:type="simple" xlink:href="https://www.web-infosblog.com/linkeo-a-nantes-recourir-au-service-dune-agence-web/" text:style-name="Internet_20_link" text:visited-style-name="Visited_20_Internet_20_Link"><text:span text:style-name="T8">Content Marketing</text:span></text:a>, pensez que ce sont 2 techniques qui doivent <text:span text:style-name="T9">se compléter</text:span>. </text:p>
      <text:h text:style-name="P5" text:outline-level="2"><text:span text:style-name="T4">Comment obtenir un bon </text:span>référencement <text:span text:style-name="T4">d’un site web </text:span>?</text:h>
      <text:list xml:id="list1400146565" text:style-name="L1">
        <text:list-item>
          <text:p text:style-name="P4">Créez une section appelée blog ou actualités.</text:p>
        </text:list-item>
        <text:list-item>
          <text:p text:style-name="P4">Chaque URL sur chaque page doit être court.</text:p>
        </text:list-item>
        <text:list-item>
          <text:p text:style-name="P4">Le titre de la page doit contenir le terme avec lequel vous souhaitez apparaître indexé : <text:span text:style-name="T4">le mot-clé. </text:span></text:p>
        </text:list-item>
        <text:list-item>
          <text:p text:style-name="P4">Le titre SEO doit contenir le même mot-clé et DOIT être au début de celui-ci.</text:p>
        </text:list-item>
        <text:list-item>
          <text:p text:style-name="P4">Méta description de 156 caractères maximum et avec mot-clé. Bien que Google apporte des modifications à l'algorithme qui ne sont pas encore tout à fait claires, nous vous suggérons de garder cette règle à l'esprit. Tout comme le mot-clé doit apparaître dans le titre SEO, il doit également figurer dans la méta description.</text:p>
        </text:list-item>
        <text:list-item>
          <text:p text:style-name="P4"><text:soft-page-break/>Images avec mot-clé dans la description et le titre. Ce<text:span text:style-name="T9">la</text:span> est important pour les cas où les gens recherchent des images. <text:span text:style-name="T5">D</text:span>e cette façon, <text:span text:style-name="T5">vous </text:span>indiqu<text:span text:style-name="T5">erez </text:span>aux moteurs de recherche le thème de l'image associée.</text:p>
        </text:list-item>
        <text:list-item>
          <text:p text:style-name="P4">Le <text:s/>premier paragraphe avec le mot-clé est essentiel pour un bon référencement et un bon marketing de contenu.</text:p>
        </text:list-item>
        <text:list-item>
          <text:p text:style-name="P4">Densité des mots clés : <text:span text:style-name="T5">L</text:span>orsque vous commencez à développer votre texte , il est recommandé de répéter le mot-clé au moins 2 % du temps. Autrement dit, si un texte comporte 1000 mots, le mot-clé doit être répété au moins 20 fois. Cela indique aux moteurs de recherche le sujet principal de l'article.</text:p>
        </text:list-item>
        <text:list-item>
          <text:p text:style-name="P4">Phrases de 20 mots maximum. Cela donne aux moteurs de recherche une <text:span text:style-name="T6">facilité d’indexation.</text:span></text:p>
        </text:list-item>
        <text:list-item>
          <text:p text:style-name="P4">Paragraphes de 250 mots maximum. Aucun paragraphe ne doit dépasser cette longueur. Cela rejoint ce qui a été dit au point précédent.</text:p>
        </text:list-item>
        <text:list-item>
          <text:p text:style-name="P4">Liens internes vers les articles phares. Vous devez définir quels seront les articles phares sur un certain sujet. N'essayez pas de créer 5 articles a<text:span text:style-name="T9">yant</text:span> le même mot-clé, car il est clair que Google ne va en placer que 1 dans les premières positions. </text:p>
        </text:list-item>
        <text:list-item>
          <text:p text:style-name="P4">Liens vers des pages externes : Vous devriez rechercher quelles pages ont un bon contenu sur un certain sujet et dire aux moteurs de recherche qu'ils y trouvent de bonnes informations. Vous ne devez pas placer plus de 8 liens vers des pages externes.</text:p>
        </text:list-item>
      </text:list>
      <text:p text:style-name="P1"><text:a xlink:type="simple" xlink:href="https://www.linkeo-brest.com/" text:style-name="Internet_20_link" text:visited-style-name="Visited_20_Internet_20_Link"><text:span text:style-name="T8">Linkeo</text:span></text:a> est un leader à Brest dans la création de sites web et le référencement pour les TPE et PME. Rencontrez ses conseillers en communication pour définir avec eux vos objectifs commerciaux. Que vous aviez besoin d'un site internet, d’un <text:a xlink:type="simple" xlink:href="https://www.linkeo-brest.com/photos-videos.php" text:style-name="Internet_20_link" text:visited-style-name="Visited_20_Internet_20_Link"><text:span text:style-name="T8">reportage photo</text:span></text:a> ou d'un contenu web, <text:span text:style-name="T9">son équipe</text:span> saur<text:span text:style-name="T9">a</text:span> répondre à vos demandes. Appelez au 09 74 56 35 35 pour davantage d'informa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Gentium Basic" svg:font-family="'Gentium Basi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0T08:40:03.720386991</meta:creation-date>
    <meta:generator>LibreOffice/6.0.7.3$Linux_X86_64 LibreOffice_project/00m0$Build-3</meta:generator>
    <dc:date>2021-09-16T08:22:33.505353753</dc:date>
    <meta:editing-duration>PT1H10M19S</meta:editing-duration>
    <meta:editing-cycles>13</meta:editing-cycles>
    <meta:document-statistic meta:table-count="0" meta:image-count="0" meta:object-count="0" meta:page-count="2" meta:paragraph-count="23" meta:word-count="714" meta:character-count="4198" meta:non-whitespace-character-count="3513"/>
  </office:meta>
</office:document-meta>
</file>